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9ba86" officeooo:paragraph-rsid="0019ba8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9ba86" officeooo:paragraph-rsid="0019ba86"/>
    </style:style>
    <style:style style:name="P3" style:family="paragraph" style:parent-style-name="Standard">
      <style:text-properties officeooo:rsid="0019ba86" officeooo:paragraph-rsid="001a32ee"/>
    </style:style>
    <style:style style:name="P4" style:family="paragraph" style:parent-style-name="Standard">
      <style:paragraph-properties fo:line-height="0.6cm"/>
      <style:text-properties officeooo:rsid="0019ba86" officeooo:paragraph-rsid="0019ba86"/>
    </style:style>
    <style:style style:name="P5" style:family="paragraph" style:parent-style-name="Standard">
      <style:paragraph-properties fo:line-height="0.6cm"/>
      <style:text-properties officeooo:rsid="001fbaa1" officeooo:paragraph-rsid="002137cf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7" style:family="paragraph" style:parent-style-name="Standard">
      <style:paragraph-properties fo:line-height="0.6cm"/>
      <style:text-properties officeooo:rsid="002137cf" officeooo:paragraph-rsid="0021719e"/>
    </style:style>
    <style:style style:name="P8" style:family="paragraph" style:parent-style-name="Standard">
      <style:paragraph-properties fo:line-height="0.6cm"/>
      <style:text-properties officeooo:rsid="002419ea" officeooo:paragraph-rsid="002419ea"/>
    </style:style>
    <style:style style:name="P9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10" style:family="paragraph" style:parent-style-name="Standard">
      <style:paragraph-properties fo:line-height="0.6cm"/>
      <style:text-properties officeooo:rsid="002137cf" officeooo:paragraph-rsid="002137cf"/>
    </style:style>
    <style:style style:name="P11" style:family="paragraph" style:parent-style-name="Standard">
      <style:paragraph-properties fo:line-height="0.6cm"/>
      <style:text-properties officeooo:rsid="0028f3db" officeooo:paragraph-rsid="0028f3db"/>
    </style:style>
    <style:style style:name="P12" style:family="paragraph" style:parent-style-name="Standard">
      <style:paragraph-properties fo:line-height="0.6cm"/>
      <style:text-properties officeooo:rsid="0028f3db" officeooo:paragraph-rsid="002c99f5"/>
    </style:style>
    <style:style style:name="P13" style:family="paragraph" style:parent-style-name="Standard">
      <style:paragraph-properties fo:line-height="0.6cm"/>
      <style:text-properties officeooo:rsid="002e77c9" officeooo:paragraph-rsid="002e77c9"/>
    </style:style>
    <style:style style:name="P14" style:family="paragraph" style:parent-style-name="Standard">
      <style:paragraph-properties fo:line-height="0.6cm"/>
      <style:text-properties officeooo:rsid="00302d14" officeooo:paragraph-rsid="0031043a"/>
    </style:style>
    <style:style style:name="P15" style:family="paragraph" style:parent-style-name="Standard">
      <style:paragraph-properties fo:line-height="0.6cm"/>
      <style:text-properties officeooo:rsid="0031043a" officeooo:paragraph-rsid="0031043a"/>
    </style:style>
    <style:style style:name="P16" style:family="paragraph" style:parent-style-name="Standard">
      <style:paragraph-properties fo:line-height="0.6cm"/>
      <style:text-properties officeooo:rsid="00329567" officeooo:paragraph-rsid="0032956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75eb7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99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99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Semester" form:control-implementation="ooo:com.sun.star.form.component.RadioButton" xml:id="control1" form:id="control1" form:label="WS 25/26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chinesisch.odt/content.xml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2" form:id="control2" form:label="WS 26/27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chinesisch.odt/content.xml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3" form:id="control3" form:label="WS 27/28" form:current-selected="true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chinesisch.odt/content.xml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4" form:id="control4" form:label="WS 28/29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chinesisch.odt/content.xml"/>
              <form:property form:property-name="SecondaryRefValue" office:value-type="string" office:string-value=""/>
            </form:properties>
          </form:radio>
          <form:radio form:name="Semester" form:control-implementation="ooo:com.sun.star.form.component.RadioButton" xml:id="control5" form:id="control5" form:label="WS 29/30" form:visual-effect="flat" form:input-required="false" formx:group-name="Seme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chinesisch.odt/content.xml"/>
              <form:property form:property-name="SecondaryRefValue" office:value-type="string" office:string-value=""/>
            </form:properties>
          </form:radio>
          <form:radio form:name="Studiengang" form:control-implementation="ooo:com.sun.star.form.component.RadioButton" xml:id="control6" form:id="control6" form:label="Modern China, B.A. 180" form:current-select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chinesisch.odt/content.xml"/>
              <form:property form:property-name="SecondaryRefValue" office:value-type="string" office:string-value=""/>
            </form:properties>
          </form:radio>
          <form:radio form:name="Studiengang" form:control-implementation="ooo:com.sun.star.form.component.RadioButton" xml:id="control7" form:id="control7" form:label="Nebenfach, B.A. 6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chinesisch.odt/content.xml"/>
              <form:property form:property-name="SecondaryRefValue" office:value-type="string" office:string-value=""/>
            </form:properties>
          </form:radio>
          <form:radio form:name="Studiengang" form:control-implementation="ooo:com.sun.star.form.component.RadioButton" xml:id="control8" form:id="control8" form:label="Sinicum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chinesisch.odt/content.xml"/>
              <form:property form:property-name="SecondaryRefValue" office:value-type="string" office:string-value=""/>
            </form:properties>
          </form:radio>
          <form:radio form:name="Studiengang" form:control-implementation="ooo:com.sun.star.form.component.RadioButton" xml:id="control9" form:id="control9" form:label="Chinesisch für Wiwi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chinesisch.odt/content.xml"/>
              <form:property form:property-name="SecondaryRefValue" office:value-type="string" office:string-value=""/>
            </form:properties>
          </form:radio>
          <form:text form:name="Textfeld 1" form:control-implementation="ooo:com.sun.star.form.component.TextField" xml:id="control10" form:id="control10" form:current-value="Tragen Sie hier Ihr Hauptfach ein falls Sie Sinicum studieren" form:value="Tragen Sie hier Ihr Hauptfach ein falls Sie Sinicum studiere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achnam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Vorname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ort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land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eburtsdatum" form:control-implementation="ooo:com.sun.star.form.component.TextField" xml:id="control15" form:id="control15" form:current-value="Format: TT.MM.JJJJ" form:value="Format: TT.MM.JJJJ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Adresse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lefon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-Mail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Beratung" form:control-implementation="ooo:com.sun.star.form.component.RadioButton" xml:id="control19" form:id="control19" form:label="Ja" form:visual-effect="flat" form:input-required="false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chinesisch.odt/content.xml"/>
              <form:property form:property-name="SecondaryRefValue" office:value-type="string" office:string-value=""/>
            </form:properties>
          </form:radio>
          <form:radio form:name="Beratung" form:control-implementation="ooo:com.sun.star.form.component.RadioButton" xml:id="control20" form:id="control20" form:label="Nein" form:current-selected="true" form:visual-effect="flat" form:input-required="false" formx:group-name="Beratun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Referer" office:value-type="string" office:string-value="file:///Users/florianthuenken/Desktop/anmeldung-intensivkurs-chinesisch.odt/content.xml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meldung</text:p>
      <text:p text:style-name="P2"/>
      <text:p text:style-name="P2">für den <text:span text:style-name="T1">Intensivkurs Chinesisch</text:span></text:p>
      <text:p text:style-name="P2">für den Studiengang Modern China, B.A. 180,</text:p>
      <text:p text:style-name="P2">Nebenfach Modernes Chinesisch, B.A. 60,</text:p>
      <text:p text:style-name="P2">die Studienelemente Sinicum und Chinesisch für Wirtschaftswissenschaftler</text:p>
      <text:p text:style-name="P2">an der Universität Würzburg</text:p>
      <text:p text:style-name="P3"/>
      <text:p text:style-name="P4"/>
      <text:p text:style-name="P5">SEMESTER<text:tab/><text:tab/><draw:control text:anchor-type="as-char" svg:y="-0.501cm" draw:z-index="0" draw:name="Form1" draw:style-name="gr1" draw:text-style-name="P6" svg:width="2.359cm" svg:height="0.703cm" draw:control="control1"/><text:tab/><draw:control text:anchor-type="as-char" svg:y="-0.501cm" draw:z-index="1" draw:name="Form2" draw:style-name="gr1" draw:text-style-name="P6" svg:width="2.359cm" svg:height="0.703cm" draw:control="control2"/><text:tab/><draw:control text:anchor-type="as-char" svg:y="-0.501cm" draw:z-index="2" draw:name="Form3" draw:style-name="gr1" draw:text-style-name="P6" svg:width="2.359cm" svg:height="0.703cm" draw:control="control3"/><text:tab/><draw:control text:anchor-type="as-char" svg:y="-0.501cm" draw:z-index="3" draw:name="Form4" draw:style-name="gr1" draw:text-style-name="P6" svg:width="2.359cm" svg:height="0.703cm" draw:control="control4"/><text:tab/><draw:control text:anchor-type="as-char" svg:y="-0.501cm" draw:z-index="4" draw:name="Form5" draw:style-name="gr1" draw:text-style-name="P6" svg:width="2.359cm" svg:height="0.703cm" draw:control="control5"/></text:p>
      <text:p text:style-name="Text_20_body"/>
      <text:p text:style-name="P7">STUDIENGANG/-ELEMENT <text:s text:c="3"/><text:tab/><draw:control text:anchor-type="as-char" draw:z-index="5" draw:name="Form6" draw:style-name="gr2" draw:text-style-name="P6" svg:width="4.77cm" svg:height="0.47cm" draw:control="control6"/> <text:s text:c="2"/><draw:control text:anchor-type="as-char" draw:z-index="6" draw:name="Form7" draw:style-name="gr2" draw:text-style-name="P6" svg:width="4.156cm" svg:height="0.47cm" draw:control="control7"/></text:p>
      <text:p text:style-name="P7"><text:tab/><text:tab/><text:tab/><text:tab/><text:tab/><draw:control text:anchor-type="as-char" draw:z-index="7" draw:name="Form8" draw:style-name="gr2" draw:text-style-name="P6" svg:width="4.77cm" svg:height="0.47cm" draw:control="control8"/> <text:s text:c="2"/><draw:control text:anchor-type="as-char" draw:z-index="8" draw:name="Form9" draw:style-name="gr2" draw:text-style-name="P6" svg:width="4.77cm" svg:height="0.47cm" draw:control="control9"/></text:p>
      <text:p text:style-name="P8">HAUPTFACH <text:span text:style-name="T2">(nur für Sinicum)</text:span><text:tab/><draw:control text:anchor-type="as-char" draw:z-index="9" draw:name="Form10" draw:style-name="gr3" draw:text-style-name="P9" svg:width="10.535cm" svg:height="0.5cm" draw:control="control10"/></text:p>
      <text:p text:style-name="P10"/>
      <text:p text:style-name="P11">NACHNAME<text:tab/><text:tab/><draw:control text:anchor-type="as-char" draw:z-index="10" draw:name="Form11" draw:style-name="gr3" draw:text-style-name="P9" svg:width="7.559cm" svg:height="0.5cm" draw:control="control11"/></text:p>
      <text:p text:style-name="P11">VORNAME<text:tab/><text:tab/><draw:control text:anchor-type="as-char" draw:z-index="11" draw:name="Form12" draw:style-name="gr3" draw:text-style-name="P9" svg:width="7.559cm" svg:height="0.5cm" draw:control="control12"/></text:p>
      <text:p text:style-name="P11"/>
      <text:p text:style-name="P12">GEBURTSDATUM<text:tab/><draw:control text:anchor-type="as-char" draw:z-index="14" draw:name="Form13" draw:style-name="gr3" draw:text-style-name="P9" svg:width="3.8cm" svg:height="0.5cm" draw:control="control15"/></text:p>
      <text:p text:style-name="P11">GEBURTSORT<text:tab/><draw:control text:anchor-type="as-char" draw:z-index="12" draw:name="Form14" draw:style-name="gr3" draw:text-style-name="P9" svg:width="7.559cm" svg:height="0.5cm" draw:control="control13"/></text:p>
      <text:p text:style-name="P11">GEBURTSLAND<text:tab/><draw:control text:anchor-type="as-char" draw:z-index="13" draw:name="Form15" draw:style-name="gr3" draw:text-style-name="P9" svg:width="7.559cm" svg:height="0.5cm" draw:control="control14"/></text:p>
      <text:p text:style-name="P10"/>
      <text:p text:style-name="P13">ADRESSE<text:tab/><text:tab/><draw:control text:anchor-type="as-char" svg:y="-0.409cm" draw:z-index="15" draw:name="Form16" draw:style-name="gr4" draw:text-style-name="P9" svg:width="7.559cm" svg:height="3.001cm" draw:control="control16"/></text:p>
      <text:p text:style-name="P13"><text:tab/><text:tab/><text:tab/></text:p>
      <text:p text:style-name="P10"/>
      <text:p text:style-name="P10"/>
      <text:p text:style-name="P10"/>
      <text:p text:style-name="P10"/>
      <text:p text:style-name="P14">TEL:<text:tab/><text:tab/><text:tab/><draw:control text:anchor-type="as-char" draw:z-index="16" draw:name="Form17" draw:style-name="gr3" draw:text-style-name="P9" svg:width="7.559cm" svg:height="0.5cm" draw:control="control17"/></text:p>
      <text:p text:style-name="P15">E-MAIL:<text:tab/><text:tab/><draw:control text:anchor-type="as-char" draw:z-index="17" draw:name="Form18" draw:style-name="gr3" draw:text-style-name="P9" svg:width="7.559cm" svg:height="0.5cm" draw:control="control18"/></text:p>
      <text:p text:style-name="P15"/>
      <text:p text:style-name="P15">BERATUNG EROLGTE<text:tab/><text:tab/><draw:control text:anchor-type="as-char" svg:y="-0.501cm" draw:z-index="18" draw:name="Form19" draw:style-name="gr1" draw:text-style-name="P6" svg:width="2.359cm" svg:height="0.703cm" draw:control="control19"/> <text:s text:c="2"/><draw:control text:anchor-type="as-char" svg:y="-0.501cm" draw:z-index="19" draw:name="Form20" draw:style-name="gr1" draw:text-style-name="P6" svg:width="2.359cm" svg:height="0.703cm" draw:control="control20"/></text:p>
      <text:p text:style-name="P10"/>
      <text:p text:style-name="P4"/>
      <text:p text:style-name="P16">Bitte senden Sie den ausgefüllten Bogen per E-Mail an <text:a xlink:type="simple" xlink:href="mailto:michael.leibold@uni-wuerzburg.de" text:style-name="Internet_20_link" text:visited-style-name="Visited_20_Internet_20_Link">michael.leibold@uni-wuerzburg.de</text:a></text:p>
      <text:p text:style-name="P16">oder postalisch an:</text:p>
      <text:p text:style-name="P16"/>
      <text:p text:style-name="P16"><text:tab/>Universität Würzburg<text:line-break/><text:tab/>Institut für Kulturwissenschaften Ost- und<text:line-break/><text:tab/>Südasiens – Sinologie<text:line-break/><text:tab/>Am Hubland<text:line-break/><text:tab/>97074 Würzbur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5-04-07T11:54:54.318369000</meta:creation-date>
    <dc:date>2025-06-26T12:34:57.815795000</dc:date>
    <meta:editing-duration>PT1H12M23S</meta:editing-duration>
    <meta:editing-cycles>29</meta:editing-cycles>
    <meta:generator>LibreOffice/25.2.3.2$MacOSX_AARCH64 LibreOffice_project/bbb074479178df812d175f709636b368952c2ce3</meta:generator>
    <meta:document-statistic meta:table-count="0" meta:image-count="0" meta:object-count="0" meta:page-count="1" meta:paragraph-count="23" meta:word-count="70" meta:character-count="625" meta:non-whitespace-character-count="525"/>
  </office:meta>
</office:document-meta>
</file>