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2" style:family="paragraph" style:parent-style-name="Standard">
      <style:text-properties officeooo:rsid="0019ba86" officeooo:paragraph-rsid="001a32ee"/>
    </style:style>
    <style:style style:name="P3" style:family="paragraph" style:parent-style-name="Standard">
      <style:paragraph-properties fo:line-height="0.6cm"/>
      <style:text-properties officeooo:rsid="0019ba86" officeooo:paragraph-rsid="0019ba8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 style:parent-style-name="Standard">
      <style:paragraph-properties fo:line-height="0.6cm"/>
      <style:text-properties officeooo:rsid="002137cf" officeooo:paragraph-rsid="002137cf"/>
    </style:style>
    <style:style style:name="P7" style:family="paragraph" style:parent-style-name="Standard">
      <style:paragraph-properties fo:line-height="0.6cm"/>
      <style:text-properties officeooo:rsid="0028f3db" officeooo:paragraph-rsid="0028f3db"/>
    </style:style>
    <style:style style:name="P8" style:family="paragraph" style:parent-style-name="Standard">
      <style:paragraph-properties fo:line-height="0.6cm"/>
      <style:text-properties officeooo:rsid="0028f3db" officeooo:paragraph-rsid="002c99f5"/>
    </style:style>
    <style:style style:name="P9" style:family="paragraph" style:parent-style-name="Standard">
      <style:paragraph-properties fo:line-height="0.6cm"/>
      <style:text-properties officeooo:rsid="002e77c9" officeooo:paragraph-rsid="002e77c9"/>
    </style:style>
    <style:style style:name="P10" style:family="paragraph" style:parent-style-name="Standard">
      <style:paragraph-properties fo:line-height="0.6cm"/>
      <style:text-properties officeooo:rsid="00302d14" officeooo:paragraph-rsid="0031043a"/>
    </style:style>
    <style:style style:name="P11" style:family="paragraph" style:parent-style-name="Standard">
      <style:paragraph-properties fo:line-height="0.6cm"/>
      <style:text-properties officeooo:rsid="0031043a" officeooo:paragraph-rsid="0031043a"/>
    </style:style>
    <style:style style:name="P12" style:family="paragraph" style:parent-style-name="Standard">
      <style:paragraph-properties fo:line-height="0.6cm"/>
      <style:text-properties officeooo:rsid="00364d78" officeooo:paragraph-rsid="00364d78"/>
    </style:style>
    <style:style style:name="P13" style:family="paragraph" style:parent-style-name="Standard">
      <style:paragraph-properties fo:line-height="100%"/>
      <style:text-properties officeooo:rsid="00329567" officeooo:paragraph-rsid="00329567"/>
    </style:style>
    <style:style style:name="P14" style:family="paragraph" style:parent-style-name="Standard">
      <style:paragraph-properties fo:line-height="100%"/>
      <style:text-properties officeooo:rsid="003790af" officeooo:paragraph-rsid="003790af"/>
    </style:style>
    <style:style style:name="P15" style:family="paragraph" style:parent-style-name="Standard">
      <style:paragraph-properties fo:line-height="100%"/>
      <style:text-properties fo:font-size="12pt" officeooo:rsid="00329567" officeooo:paragraph-rsid="00329567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officeooo:rsid="003790af" officeooo:paragraph-rsid="003790af" style:font-size-asian="12pt" style:font-size-complex="12pt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4d78" style:font-weight-asian="bold" style:font-weight-complex="bold"/>
    </style:style>
    <style:style style:name="T3" style:family="text">
      <style:text-properties officeooo:rsid="00364d7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790af" style:font-size-asian="12pt" style:font-size-complex="12pt"/>
    </style:style>
    <style:style style:name="T6" style:family="text">
      <style:text-properties officeooo:rsid="003b51e5"/>
    </style:style>
    <style:style style:name="gr1" style:family="graphic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0/21" form:current-selected="true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1/22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2/23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3/24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4/25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Nach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0" form:id="control10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4" form:id="control14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15" form:id="control15" form:label="Nein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Matrikelnumme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tudiengang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meldung</text:p>
      <text:p text:style-name="P1"/>
      <text:p text:style-name="P1">für den <text:span text:style-name="T1">Intensivkurs </text:span><text:span text:style-name="T2">Japanisch I</text:span></text:p>
      <text:p text:style-name="P1">an der Universität Würzburg<text:line-break/><text:span text:style-name="T3">(Beginn: September des jeweiligen Jahres)</text:span></text:p>
      <text:p text:style-name="P2"/>
      <text:p text:style-name="P3"/>
      <text:p text:style-name="P5">SEMESTER<text:tab/><text:tab/><draw:control text:anchor-type="as-char" svg:y="-0.501cm" draw:z-index="0" draw:style-name="gr2" draw:text-style-name="P18" svg:width="2.359cm" svg:height="0.703cm" draw:control="control1"/><text:tab/><draw:control text:anchor-type="as-char" svg:y="-0.501cm" draw:z-index="1" draw:style-name="gr2" draw:text-style-name="P18" svg:width="2.359cm" svg:height="0.703cm" draw:control="control2"/><text:tab/><draw:control text:anchor-type="as-char" svg:y="-0.501cm" draw:z-index="2" draw:style-name="gr2" draw:text-style-name="P18" svg:width="2.359cm" svg:height="0.703cm" draw:control="control3"/><text:tab/><draw:control text:anchor-type="as-char" svg:y="-0.501cm" draw:z-index="3" draw:style-name="gr2" draw:text-style-name="P18" svg:width="2.359cm" svg:height="0.703cm" draw:control="control4"/><text:tab/><draw:control text:anchor-type="as-char" svg:y="-0.501cm" draw:z-index="4" draw:style-name="gr2" draw:text-style-name="P18" svg:width="2.359cm" svg:height="0.703cm" draw:control="control5"/></text:p>
      <text:p text:style-name="P3"/>
      <text:p text:style-name="P12">MATRIKELNR.<text:tab/><draw:control text:anchor-type="as-char" draw:z-index="15" draw:style-name="gr1" draw:text-style-name="P17" svg:width="7.559cm" svg:height="0.5cm" draw:control="control16"/><text:line-break/>STUDIENGANG<text:tab/><draw:control text:anchor-type="as-char" draw:z-index="16" draw:style-name="gr1" draw:text-style-name="P17" svg:width="7.559cm" svg:height="0.5cm" draw:control="control17"/></text:p>
      <text:p text:style-name="P6"/>
      <text:p text:style-name="P7">NACHNAME<text:tab/><text:tab/><draw:control text:anchor-type="as-char" draw:z-index="5" draw:style-name="gr1" draw:text-style-name="P17" svg:width="7.559cm" svg:height="0.5cm" draw:control="control6"/></text:p>
      <text:p text:style-name="P7">VORNAME<text:tab/><text:tab/><draw:control text:anchor-type="as-char" draw:z-index="6" draw:style-name="gr1" draw:text-style-name="P17" svg:width="7.559cm" svg:height="0.5cm" draw:control="control7"/></text:p>
      <text:p text:style-name="P7"/>
      <text:p text:style-name="P8">GEBURTSDATUM<text:tab/><draw:control text:anchor-type="as-char" draw:z-index="9" draw:style-name="gr1" draw:text-style-name="P17" svg:width="3.8cm" svg:height="0.5cm" draw:control="control10"/></text:p>
      <text:p text:style-name="P7">GEBURTSORT<text:tab/><draw:control text:anchor-type="as-char" draw:z-index="7" draw:style-name="gr1" draw:text-style-name="P17" svg:width="7.559cm" svg:height="0.5cm" draw:control="control8"/></text:p>
      <text:p text:style-name="P7">GEBURTSLAND<text:tab/><draw:control text:anchor-type="as-char" draw:z-index="8" draw:style-name="gr1" draw:text-style-name="P17" svg:width="7.559cm" svg:height="0.5cm" draw:control="control9"/></text:p>
      <text:p text:style-name="P6"/>
      <text:p text:style-name="P9">ADRESSE<text:tab/><text:tab/><draw:control text:anchor-type="as-char" svg:y="-0.409cm" draw:z-index="10" draw:style-name="gr3" draw:text-style-name="P17" svg:width="7.559cm" svg:height="3.001cm" draw:control="control11"/></text:p>
      <text:p text:style-name="P9"><text:tab/><text:tab/><text:tab/></text:p>
      <text:p text:style-name="P6"/>
      <text:p text:style-name="P6"/>
      <text:p text:style-name="P6"/>
      <text:p text:style-name="P6"/>
      <text:p text:style-name="P10">TEL:<text:tab/><text:tab/><text:tab/><draw:control text:anchor-type="as-char" draw:z-index="11" draw:style-name="gr1" draw:text-style-name="P17" svg:width="7.559cm" svg:height="0.5cm" draw:control="control12"/></text:p>
      <text:p text:style-name="P11">E-MAIL:<text:tab/><text:tab/><draw:control text:anchor-type="as-char" draw:z-index="12" draw:style-name="gr1" draw:text-style-name="P17" svg:width="7.559cm" svg:height="0.5cm" draw:control="control13"/></text:p>
      <text:p text:style-name="P11"/>
      <text:p text:style-name="P11">BERATUNG ER<text:span text:style-name="T6">F</text:span>OLGTE<text:tab/><text:tab/><draw:control text:anchor-type="as-char" svg:y="-0.501cm" draw:z-index="13" draw:style-name="gr2" draw:text-style-name="P18" svg:width="2.359cm" svg:height="0.703cm" draw:control="control14"/> <text:s text:c="2"/><draw:control text:anchor-type="as-char" svg:y="-0.501cm" draw:z-index="14" draw:style-name="gr2" draw:text-style-name="P18" svg:width="2.359cm" svg:height="0.703cm" draw:control="control15"/></text:p>
      <text:p text:style-name="P6"/>
      <text:p text:style-name="P3"/>
      <text:p text:style-name="P13"><text:span text:style-name="T4">Bitte senden Sie den ausgefüllten Bogen per E-Mail an </text:span><text:a xlink:type="simple" xlink:href="mailto:barbara.gersitz@uni-wuerzburg.de" text:style-name="Internet_20_link" text:visited-style-name="Visited_20_Internet_20_Link"><text:span text:style-name="T5">barbara.gersitz@uni-wuerzburg.de</text:span></text:a></text:p>
      <text:p text:style-name="P15">oder postalisch an:</text:p>
      <text:p text:style-name="P15"/>
      <text:p text:style-name="P15"><text:tab/>Universität Würzburg<text:line-break/><text:tab/>Institut für Kulturwissenschaften Ost- und<text:line-break/><text:tab/>Südasiens – Sinologie<text:line-break/><text:tab/>Am Hubland<text:line-break/><text:tab/>97074 Würzburg</text:p>
      <text:p text:style-name="P15"/>
      <text:p text:style-name="P16">Sollten Sie weitere Fragen haben, wenden Sie sich bitte an</text:p>
      <text:p text:style-name="P16"/>
      <text:p text:style-name="P14"><text:span text:style-name="T4"><text:tab/>Herrn<text:line-break/><text:tab/>Dr. Ataru Sotomura<text:line-break/><text:tab/>Tel. 0931/3185515<text:line-break/><text:tab/>E-Mail: </text:span><text:a xlink:type="simple" xlink:href="mailto:ataru.sotomura@uni-wuerzburg.de" text:style-name="Internet_20_link" text:visited-style-name="Visited_20_Internet_20_Link"><text:span text:style-name="T4">ataru.sotomura@uni-wuerzburg.de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5-04-07T11:54:54.318369000</meta:creation-date>
    <dc:date>2020-06-17T13:55:17.033612685</dc:date>
    <meta:editing-duration>PT52M43S</meta:editing-duration>
    <meta:editing-cycles>30</meta:editing-cycles>
    <meta:generator>LibreOffice/6.4.2.2$MacOSX_X86_64 LibreOffice_project/4e471d8c02c9c90f512f7f9ead8875b57fcb1ec3</meta:generator>
    <meta:document-statistic meta:table-count="0" meta:image-count="0" meta:object-count="0" meta:page-count="1" meta:paragraph-count="20" meta:word-count="72" meta:character-count="619" meta:non-whitespace-character-count="526"/>
  </office:meta>
</office:document-meta>
</file>