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ba86" officeooo:paragraph-rsid="0019ba8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9ba86" officeooo:paragraph-rsid="0019ba86"/>
    </style:style>
    <style:style style:name="P3" style:family="paragraph" style:parent-style-name="Standard">
      <style:text-properties officeooo:rsid="0019ba86" officeooo:paragraph-rsid="001a32ee"/>
    </style:style>
    <style:style style:name="P4" style:family="paragraph" style:parent-style-name="Standard">
      <style:paragraph-properties fo:line-height="0.6cm"/>
      <style:text-properties officeooo:rsid="0019ba86" officeooo:paragraph-rsid="0019ba86"/>
    </style:style>
    <style:style style:name="P5" style:family="paragraph" style:parent-style-name="Standard">
      <style:paragraph-properties fo:line-height="0.6cm"/>
      <style:text-properties officeooo:rsid="001fbaa1" officeooo:paragraph-rsid="002137cf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7" style:family="paragraph" style:parent-style-name="Standard">
      <style:paragraph-properties fo:line-height="0.6cm"/>
      <style:text-properties officeooo:rsid="00364d78" officeooo:paragraph-rsid="00364d78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9" style:family="paragraph" style:parent-style-name="Standard">
      <style:paragraph-properties fo:line-height="0.6cm"/>
      <style:text-properties officeooo:rsid="002137cf" officeooo:paragraph-rsid="002137cf"/>
    </style:style>
    <style:style style:name="P10" style:family="paragraph" style:parent-style-name="Standard">
      <style:paragraph-properties fo:line-height="0.6cm"/>
      <style:text-properties officeooo:rsid="0028f3db" officeooo:paragraph-rsid="0028f3db"/>
    </style:style>
    <style:style style:name="P11" style:family="paragraph" style:parent-style-name="Standard">
      <style:paragraph-properties fo:line-height="0.6cm"/>
      <style:text-properties officeooo:rsid="0028f3db" officeooo:paragraph-rsid="002c99f5"/>
    </style:style>
    <style:style style:name="P12" style:family="paragraph" style:parent-style-name="Standard">
      <style:paragraph-properties fo:line-height="0.6cm"/>
      <style:text-properties officeooo:rsid="002e77c9" officeooo:paragraph-rsid="002e77c9"/>
    </style:style>
    <style:style style:name="P13" style:family="paragraph" style:parent-style-name="Standard">
      <style:paragraph-properties fo:line-height="0.6cm"/>
      <style:text-properties officeooo:rsid="00302d14" officeooo:paragraph-rsid="0031043a"/>
    </style:style>
    <style:style style:name="P14" style:family="paragraph" style:parent-style-name="Standard">
      <style:paragraph-properties fo:line-height="0.6cm"/>
      <style:text-properties officeooo:rsid="0031043a" officeooo:paragraph-rsid="0031043a"/>
    </style:style>
    <style:style style:name="P15" style:family="paragraph" style:parent-style-name="Standard">
      <style:paragraph-properties fo:line-height="0.6cm"/>
      <style:text-properties officeooo:rsid="00329567" officeooo:paragraph-rsid="003c4f1a"/>
    </style:style>
    <style:style style:name="P16" style:family="paragraph" style:parent-style-name="Standard">
      <style:paragraph-properties fo:line-height="0.6cm"/>
      <style:text-properties fo:font-size="12pt" officeooo:rsid="00329567" officeooo:paragraph-rsid="003c4f1a" style:font-size-asian="12pt" style:font-size-complex="12pt"/>
    </style:style>
    <style:style style:name="T1" style:family="text">
      <style:text-properties fo:font-weight="bold" officeooo:rsid="003c4f1a" style:font-weight-asian="bold" style:font-weight-complex="bol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99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99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emester" form:control-implementation="ooo:com.sun.star.form.component.RadioButton" xml:id="control1" form:id="control1" form:label="WS 25/26" form:current-selected="true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korean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2" form:id="control2" form:label="WS 26/27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korean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3" form:id="control3" form:label="WS 27/28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korean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4" form:id="control4" form:label="WS 28/29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korean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5" form:id="control5" form:label="WS 29/30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koreanisch.odt/content.xml"/>
              <form:property form:property-name="SecondaryRefValue" office:value-type="string" office:string-value=""/>
            </form:properties>
          </form:radio>
          <form:text form:name="Nachnam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ort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land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datum" form:control-implementation="ooo:com.sun.star.form.component.TextField" xml:id="control10" form:id="control10" form:current-value="Format: TT.MM.JJJJ" form:value="Format: TT.MM.JJJJ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Adress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lefon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-Mai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eratung" form:control-implementation="ooo:com.sun.star.form.component.RadioButton" xml:id="control14" form:id="control14" form:label="Ja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koreanisch.odt/content.xml"/>
              <form:property form:property-name="SecondaryRefValue" office:value-type="string" office:string-value=""/>
            </form:properties>
          </form:radio>
          <form:radio form:name="Beratung" form:control-implementation="ooo:com.sun.star.form.component.RadioButton" xml:id="control15" form:id="control15" form:label="Nein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koreanisch.odt/content.xml"/>
              <form:property form:property-name="SecondaryRefValue" office:value-type="string" office:string-value=""/>
            </form:properties>
          </form:radio>
          <form:text form:name="Matrikelnumme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tudiengang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meldung</text:p>
      <text:p text:style-name="P2"/>
      <text:p text:style-name="P2">für den <text:span text:style-name="T1">Koreanischkurs</text:span></text:p>
      <text:p text:style-name="P2">an der Universität Würzburg</text:p>
      <text:p text:style-name="P3"/>
      <text:p text:style-name="P3"/>
      <text:p text:style-name="P4"/>
      <text:p text:style-name="P5">SEMESTER<text:tab/><text:tab/><draw:control text:anchor-type="as-char" svg:y="-0.501cm" draw:z-index="0" draw:name="Form1" draw:style-name="gr1" draw:text-style-name="P6" svg:width="2.359cm" svg:height="0.703cm" draw:control="control1"/><text:tab/><draw:control text:anchor-type="as-char" svg:y="-0.501cm" draw:z-index="1" draw:name="Form2" draw:style-name="gr1" draw:text-style-name="P6" svg:width="2.359cm" svg:height="0.703cm" draw:control="control2"/><text:tab/><draw:control text:anchor-type="as-char" svg:y="-0.501cm" draw:z-index="2" draw:name="Form3" draw:style-name="gr1" draw:text-style-name="P6" svg:width="2.359cm" svg:height="0.703cm" draw:control="control3"/><text:tab/><draw:control text:anchor-type="as-char" svg:y="-0.501cm" draw:z-index="3" draw:name="Form4" draw:style-name="gr1" draw:text-style-name="P6" svg:width="2.359cm" svg:height="0.703cm" draw:control="control4"/><text:tab/><draw:control text:anchor-type="as-char" svg:y="-0.501cm" draw:z-index="4" draw:name="Form5" draw:style-name="gr1" draw:text-style-name="P6" svg:width="2.359cm" svg:height="0.703cm" draw:control="control5"/></text:p>
      <text:p text:style-name="P4"/>
      <text:p text:style-name="P7">MATRIKELNR.<text:tab/><draw:control text:anchor-type="as-char" draw:z-index="15" draw:name="Form6" draw:style-name="gr2" draw:text-style-name="P8" svg:width="7.559cm" svg:height="0.5cm" draw:control="control16"/><text:line-break/>STUDIENGANG<text:tab/><draw:control text:anchor-type="as-char" draw:z-index="16" draw:name="Form7" draw:style-name="gr2" draw:text-style-name="P8" svg:width="7.559cm" svg:height="0.5cm" draw:control="control17"/></text:p>
      <text:p text:style-name="P9"/>
      <text:p text:style-name="P10">NACHNAME<text:tab/><text:tab/><draw:control text:anchor-type="as-char" draw:z-index="5" draw:name="Form8" draw:style-name="gr2" draw:text-style-name="P8" svg:width="7.559cm" svg:height="0.5cm" draw:control="control6"/></text:p>
      <text:p text:style-name="P10">VORNAME<text:tab/><text:tab/><draw:control text:anchor-type="as-char" draw:z-index="6" draw:name="Form9" draw:style-name="gr2" draw:text-style-name="P8" svg:width="7.559cm" svg:height="0.5cm" draw:control="control7"/></text:p>
      <text:p text:style-name="P10"/>
      <text:p text:style-name="P11">GEBURTSDATUM<text:tab/><draw:control text:anchor-type="as-char" draw:z-index="9" draw:name="Form10" draw:style-name="gr2" draw:text-style-name="P8" svg:width="3.8cm" svg:height="0.5cm" draw:control="control10"/></text:p>
      <text:p text:style-name="P10">GEBURTSORT<text:tab/><draw:control text:anchor-type="as-char" draw:z-index="7" draw:name="Form11" draw:style-name="gr2" draw:text-style-name="P8" svg:width="7.559cm" svg:height="0.5cm" draw:control="control8"/></text:p>
      <text:p text:style-name="P10">GEBURTSLAND<text:tab/><draw:control text:anchor-type="as-char" draw:z-index="8" draw:name="Form12" draw:style-name="gr2" draw:text-style-name="P8" svg:width="7.559cm" svg:height="0.5cm" draw:control="control9"/></text:p>
      <text:p text:style-name="P9"/>
      <text:p text:style-name="P12">ADRESSE<text:tab/><text:tab/><draw:control text:anchor-type="as-char" svg:y="-0.409cm" draw:z-index="10" draw:name="Form13" draw:style-name="gr3" draw:text-style-name="P8" svg:width="7.559cm" svg:height="3.001cm" draw:control="control11"/></text:p>
      <text:p text:style-name="P12"><text:tab/><text:tab/><text:tab/></text:p>
      <text:p text:style-name="P9"/>
      <text:p text:style-name="P9"/>
      <text:p text:style-name="P9"/>
      <text:p text:style-name="P9"/>
      <text:p text:style-name="P13">TEL:<text:tab/><text:tab/><text:tab/><draw:control text:anchor-type="as-char" draw:z-index="11" draw:name="Form14" draw:style-name="gr2" draw:text-style-name="P8" svg:width="7.559cm" svg:height="0.5cm" draw:control="control12"/></text:p>
      <text:p text:style-name="P14">E-MAIL:<text:tab/><text:tab/><draw:control text:anchor-type="as-char" draw:z-index="12" draw:name="Form15" draw:style-name="gr2" draw:text-style-name="P8" svg:width="7.559cm" svg:height="0.5cm" draw:control="control13"/></text:p>
      <text:p text:style-name="P14"/>
      <text:p text:style-name="P14">BERATUNG EROLGTE<text:tab/><text:tab/><draw:control text:anchor-type="as-char" svg:y="-0.501cm" draw:z-index="13" draw:name="Form16" draw:style-name="gr1" draw:text-style-name="P6" svg:width="2.359cm" svg:height="0.703cm" draw:control="control14"/> <text:s text:c="2"/><draw:control text:anchor-type="as-char" svg:y="-0.501cm" draw:z-index="14" draw:name="Form17" draw:style-name="gr1" draw:text-style-name="P6" svg:width="2.359cm" svg:height="0.703cm" draw:control="control15"/></text:p>
      <text:p text:style-name="P9"/>
      <text:p text:style-name="P4"/>
      <text:p text:style-name="P15">Bitte senden Sie den ausgefüllten Bogen per E-Mail an <text:a xlink:type="simple" xlink:href="mailto:michael.leibold@uni-wuerzburg.de" text:style-name="Internet_20_link" text:visited-style-name="Visited_20_Internet_20_Link">michael.leibold@uni-wuerzburg.de</text:a></text:p>
      <text:p text:style-name="P15">oder postalisch an:</text:p>
      <text:p text:style-name="P15"/>
      <text:p text:style-name="P16"><text:tab/>Universität Würzburg<text:line-break/><text:tab/>Institut für Kulturwissenschaften Ost- und<text:line-break/><text:tab/>Südasiens – Sinologie<text:line-break/><text:tab/>Am Hubland<text:line-break/><text:tab/>97074 Würzbur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04-07T11:54:54.318369000</meta:creation-date>
    <dc:date>2025-06-26T13:34:58.175530000</dc:date>
    <meta:editing-duration>PT54M8S</meta:editing-duration>
    <meta:editing-cycles>31</meta:editing-cycles>
    <meta:generator>LibreOffice/25.2.3.2$MacOSX_AARCH64 LibreOffice_project/bbb074479178df812d175f709636b368952c2ce3</meta:generator>
    <meta:document-statistic meta:table-count="0" meta:image-count="0" meta:object-count="0" meta:page-count="1" meta:paragraph-count="18" meta:word-count="47" meta:character-count="422" meta:non-whitespace-character-count="356"/>
  </office:meta>
</office:document-meta>
</file>